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top-mark-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center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center"/>
      <style:text-properties fo:font-weight="bold" fo:color="#548dd4"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center-bottom-" style:family="text" style:parent-style-name="firstrow-headrow-center-bottom-">
      <style:text-properties fo:font-weight="bold"/>
    </style:style>
  </office:automatic-styles>
  <office:body>
    <office:spreadsheet>
      <table:table table:style-name="ta1" table:name="Produced water - volum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roduced water - volume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number-columns-spanned="5" table:number-rows-spanned="1"/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-first-left-top-mark-p-">
            <text:p>Total volume of produced water declined at the Camden Gas Project, down 23% compared to FY20, due to the decommissioning of gas wells at the facility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/>
          <table:table-cell office:value-type="string" table:style-name="firstrow-headrow-center-bottom-">
            <text:p><text:span text:style-name="strong-firstrow-headrow-center-bottom-">FY17</text:span></text:p>
          </table:table-cell>
          <table:table-cell office:value-type="string" table:style-name="firstrow-headrow-center-bottom-">
            <text:p><text:span text:style-name="strong-firstrow-headrow-center-bottom-">FY18</text:span></text:p>
          </table:table-cell>
          <table:table-cell office:value-type="string" table:style-name="firstrow-headrow-center-bottom-">
            <text:p><text:span text:style-name="strong-firstrow-headrow-center-bottom-">FY19</text:span></text:p>
          </table:table-cell>
          <table:table-cell office:value-type="string" table:style-name="firstrow-headrow-center-bottom-">
            <text:p><text:span text:style-name="strong-firstrow-headrow-center-bottom-">FY20</text:span></text:p>
          </table:table-cell>
          <table:table-cell office:value-type="string" table:style-name="firstrow-headrow-center-bottom-">
            <text:p><text:span text:style-name="strong-firstrow-headrow-center-bottom-">FY21</text:span></text:p>
          </table:table-cell>
        </table:table-row>
        <table:table-row table:style-name="ro1">
          <table:table-cell office:value-type="string" table:style-name="lastrow-first-left-bottom-">
            <text:p>Camden Gas Project</text:p>
          </table:table-cell>
          <table:table-cell office:value-type="float" table:style-name="lastrow-right-bottom-n-g-" office:value="1730"/>
          <table:table-cell office:value-type="float" table:style-name="lastrow-right-bottom-n-g-" office:value="1365"/>
          <table:table-cell office:value-type="float" table:style-name="lastrow-right-bottom-n-g-" office:value="1391"/>
          <table:table-cell office:value-type="float" table:style-name="lastrow-right-bottom-n-g-" office:value="1543"/>
          <table:table-cell office:value-type="float" table:style-name="lastrow-right-bottom-n-g-" office:value="1192"/>
        </table:table-row>
        <table:table-row table:number-rows-repeated="2" table:style-name="ro1"/>
        <table:table-row table:style-name="ro1">
          <table:table-cell office:value-type="string" table:style-name="table-title">
            <text:p>Notes</text:p>
          </table:table-cell>
        </table:table-row>
        <table:table-row table:style-name="ro1"/>
        <table:table-row table:style-name="ro1">
          <table:table-cell office:value-type="string" table:style-name="firstrow-head-first-left-bottom-" table:number-columns-spanned="6" table:number-rows-spanned="1">
            <text:p>Produced water comprises natural groundwater generated from coal seams during flow testing and production dewatering. It does not include other water streams (drill water, fracture stimulation/flowback water and brine water) that usually require separate water management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Produced water data for Camden Gas Project is calculated from recorded volumes removed from well site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5-03T13:21:36Z</meta:creation-date>
    <dc:title>FY21 ESG Data Centre</dc:title>
    <dc:language>en-gb</dc:language>
  </office:meta>
</office:document-meta>
</file>